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.2598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4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2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6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3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58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2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dada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" style:family="text">
      <style:text-properties fo:font-variant="normal" fo:text-transform="none" fo:color="#d5d5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3" style:family="text">
      <style:text-properties fo:font-variant="normal" fo:text-transform="none" fo:color="#9f9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" style:family="text">
      <style:text-properties fo:font-variant="normal" fo:text-transform="none" fo:color="#2b2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" style:family="text">
      <style:text-properties fo:font-variant="normal" fo:text-transform="none" fo:color="#2b2b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7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" style:family="text">
      <style:text-properties fo:font-variant="normal" fo:text-transform="none" fo:color="#494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0" style:family="text">
      <style:text-properties fo:font-variant="normal" fo:text-transform="none" fo:color="#494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" style:family="text">
      <style:text-properties fo:font-variant="normal" fo:text-transform="none" fo:color="#282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" style:family="text">
      <style:text-properties fo:font-variant="normal" fo:text-transform="none" fo:color="#282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" style:family="text">
      <style:text-properties fo:font-variant="normal" fo:text-transform="none" fo:color="#303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" style:family="text">
      <style:text-properties fo:font-variant="normal" fo:text-transform="none" fo:color="#303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" style:family="text">
      <style:text-properties fo:font-variant="normal" fo:text-transform="none" fo:color="#393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" style:family="text">
      <style:text-properties fo:font-variant="normal" fo:text-transform="none" fo:color="#393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2" style:family="text">
      <style:text-properties fo:font-variant="normal" fo:text-transform="none" fo:color="#393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3" style:family="text">
      <style:text-properties fo:font-variant="normal" fo:text-transform="none" fo:color="#a0a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4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5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6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" style:family="text">
      <style:text-properties fo:font-variant="normal" fo:text-transform="none" fo:color="#262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9" style:family="text">
      <style:text-properties fo:font-variant="normal" fo:text-transform="none" fo:color="#262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" style:family="text">
      <style:text-properties fo:font-variant="normal" fo:text-transform="none" fo:color="#262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3" style:family="text">
      <style:text-properties fo:font-variant="normal" fo:text-transform="none" fo:color="#252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4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5" style:family="text">
      <style:text-properties fo:font-variant="normal" fo:text-transform="none" fo:color="#111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7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9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0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2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3" style:family="text">
      <style:text-properties fo:font-variant="normal" fo:text-transform="none" fo:color="#454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4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5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6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7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8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9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0" style:family="text">
      <style:text-properties fo:font-variant="normal" fo:text-transform="none" fo:color="#424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1" style:family="text">
      <style:text-properties fo:font-variant="normal" fo:text-transform="none" fo:color="#424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2" style:family="text">
      <style:text-properties fo:font-variant="normal" fo:text-transform="none" fo:color="#424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3" style:family="text">
      <style:text-properties fo:font-variant="normal" fo:text-transform="none" fo:color="#404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4" style:family="text">
      <style:text-properties fo:font-variant="normal" fo:text-transform="none" fo:color="#f5f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5" style:family="text">
      <style:text-properties fo:font-variant="normal" fo:text-transform="none" fo:color="#f5f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6" style:family="text">
      <style:text-properties fo:font-variant="normal" fo:text-transform="none" fo:color="#f5f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7" style:family="text">
      <style:text-properties fo:font-variant="normal" fo:text-transform="none" fo:color="#f5f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8" style:family="text">
      <style:text-properties fo:font-variant="normal" fo:text-transform="none" fo:color="#f5f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59" style:family="text">
      <style:text-properties fo:font-variant="normal" fo:text-transform="none" fo:color="#f5f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60" style:family="text">
      <style:text-properties fo:font-variant="normal" fo:text-transform="none" fo:color="#0a0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1" style:family="text">
      <style:text-properties fo:font-variant="normal" fo:text-transform="none" fo:color="#0a0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2" style:family="text">
      <style:text-properties fo:font-variant="normal" fo:text-transform="none" fo:color="#0a0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3" style:family="text">
      <style:text-properties fo:font-variant="normal" fo:text-transform="none" fo:color="#0a0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64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5" style:family="text">
      <style:text-properties fo:font-variant="normal" fo:text-transform="none" fo:color="#313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6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7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8" style:family="text">
      <style:text-properties fo:font-variant="normal" fo:text-transform="none" fo:color="#313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9" style:family="text">
      <style:text-properties fo:font-variant="normal" fo:text-transform="none" fo:color="#414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0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1" style:family="text">
      <style:text-properties fo:font-variant="normal" fo:text-transform="none" fo:color="#414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2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3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4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5" style:family="text">
      <style:text-properties fo:font-variant="normal" fo:text-transform="none" fo:color="#3c3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6" style:family="text">
      <style:text-properties fo:font-variant="normal" fo:text-transform="none" fo:color="#bfb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7" style:family="text">
      <style:text-properties fo:font-variant="normal" fo:text-transform="none" fo:color="#fcf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8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9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0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1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2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3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4" style:family="text">
      <style:text-properties fo:font-variant="normal" fo:text-transform="none" fo:color="#5858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85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6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7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8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9" style:family="text">
      <style:text-properties fo:font-variant="normal" fo:text-transform="none" fo:color="#6464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90" style:family="text">
      <style:text-properties fo:font-variant="normal" fo:text-transform="none" fo:color="#646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1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2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3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4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5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6" style:family="text">
      <style:text-properties fo:font-variant="normal" fo:text-transform="none" fo:color="#3d3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7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8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9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0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1" style:family="text">
      <style:text-properties fo:font-variant="normal" fo:text-transform="none" fo:color="#3b3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02" style:family="text">
      <style:text-properties fo:font-variant="normal" fo:text-transform="none" fo:color="#3b3b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103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4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5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6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7" style:family="text">
      <style:text-properties fo:font-variant="normal" fo:text-transform="none" fo:color="#4a4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8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9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0" style:family="text">
      <style:text-properties fo:font-variant="normal" fo:text-transform="none" fo:color="#4a4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1" style:family="text">
      <style:text-properties fo:font-variant="normal" fo:text-transform="none" fo:color="#434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2" style:family="text">
      <style:text-properties fo:font-variant="normal" fo:text-transform="none" fo:color="#434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3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4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5" style:family="text">
      <style:text-properties fo:font-variant="normal" fo:text-transform="none" fo:color="#3a3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6" style:family="text">
      <style:text-properties fo:font-variant="normal" fo:text-transform="none" fo:color="#4747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17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8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9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0" style:family="text">
      <style:text-properties fo:font-variant="normal" fo:text-transform="none" fo:color="#6f6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21" style:family="text">
      <style:text-properties fo:font-variant="normal" fo:text-transform="none" fo:color="#6f6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2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3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4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5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6" style:family="text">
      <style:text-properties fo:font-variant="normal" fo:text-transform="none" fo:color="#353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27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8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9" style:family="text">
      <style:text-properties fo:font-variant="normal" fo:text-transform="none" fo:color="#484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0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1" style:family="text">
      <style:text-properties fo:font-variant="normal" fo:text-transform="none" fo:color="#2f2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2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3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4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5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6" style:family="text">
      <style:text-properties fo:font-variant="normal" fo:text-transform="none" fo:color="#5757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37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8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9" style:family="text">
      <style:text-properties fo:font-variant="normal" fo:text-transform="none" fo:color="#505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0" style:family="text">
      <style:text-properties fo:font-variant="normal" fo:text-transform="none" fo:color="#505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41" style:family="text">
      <style:text-properties fo:font-variant="normal" fo:text-transform="none" fo:color="#1f1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2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3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4" style:family="text">
      <style:text-properties fo:font-variant="normal" fo:text-transform="none" fo:color="#3e3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5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6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7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8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9" style:family="text">
      <style:text-properties fo:font-variant="normal" fo:text-transform="none" fo:color="#606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0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1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2" style:family="text">
      <style:text-properties fo:font-variant="normal" fo:text-transform="none" fo:color="#747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3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4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5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6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7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8" style:family="text">
      <style:text-properties fo:font-variant="normal" fo:text-transform="none" fo:color="#4e4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9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0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61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2" style:family="text">
      <style:text-properties fo:font-variant="normal" fo:text-transform="none" fo:color="#6767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63" style:family="text">
      <style:text-properties fo:font-variant="normal" fo:text-transform="none" fo:color="#888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4" style:family="text">
      <style:text-properties fo:font-variant="normal" fo:text-transform="none" fo:color="#aea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65" style:family="text">
      <style:text-properties fo:font-variant="normal" fo:text-transform="none" fo:color="#444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6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7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8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9" style:family="text">
      <style:text-properties fo:font-variant="normal" fo:text-transform="none" fo:color="#2c2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0" style:family="text">
      <style:text-properties fo:font-variant="normal" fo:text-transform="none" fo:color="#2c2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1" style:family="text">
      <style:text-properties fo:font-variant="normal" fo:text-transform="none" fo:color="#2c2c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72" style:family="text">
      <style:text-properties fo:font-variant="normal" fo:text-transform="none" fo:color="#5b5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3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4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5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6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7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8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9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0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1" style:family="text">
      <style:text-properties fo:font-variant="normal" fo:text-transform="none" fo:color="#5d5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2" style:family="text">
      <style:text-properties fo:font-variant="normal" fo:text-transform="none" fo:color="#5a5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3" style:family="text">
      <style:text-properties fo:font-variant="normal" fo:text-transform="none" fo:color="#5a5a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84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5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6" style:family="text">
      <style:text-properties fo:font-variant="normal" fo:text-transform="none" fo:color="#939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87" style:family="text">
      <style:text-properties fo:font-variant="normal" fo:text-transform="none" fo:color="#939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8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9" style:family="text">
      <style:text-properties fo:font-variant="normal" fo:text-transform="none" fo:color="#c8c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0" style:family="text">
      <style:text-properties fo:font-variant="normal" fo:text-transform="none" fo:color="#f0f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91" style:family="text">
      <style:text-properties fo:font-variant="normal" fo:text-transform="none" fo:color="#f0f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2" style:family="text">
      <style:text-properties fo:font-variant="normal" fo:text-transform="none" fo:color="#f0f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3" style:family="text">
      <style:text-properties fo:font-variant="normal" fo:text-transform="none" fo:color="#050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4" style:family="text">
      <style:text-properties fo:font-variant="normal" fo:text-transform="none" fo:color="#e8e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5" style:family="text">
      <style:text-properties fo:font-variant="normal" fo:text-transform="none" fo:color="#e8e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96" style:family="text">
      <style:text-properties fo:font-variant="normal" fo:text-transform="none" fo:color="#e8e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97" style:family="text">
      <style:text-properties fo:font-variant="normal" fo:text-transform="none" fo:color="#f1f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8" style:family="text">
      <style:text-properties fo:font-variant="normal" fo:text-transform="none" fo:color="#f1f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99" style:family="text">
      <style:text-properties fo:font-variant="normal" fo:text-transform="none" fo:color="#f1f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0" style:family="text">
      <style:text-properties fo:font-variant="normal" fo:text-transform="none" fo:color="#f1f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1" style:family="text">
      <style:text-properties fo:font-variant="normal" fo:text-transform="none" fo:color="#6b6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2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3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4" style:family="text">
      <style:text-properties fo:font-variant="normal" fo:text-transform="none" fo:color="#f7f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05" style:family="text">
      <style:text-properties fo:font-variant="normal" fo:text-transform="none" fo:color="#f7f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6" style:family="text">
      <style:text-properties fo:font-variant="normal" fo:text-transform="none" fo:color="#f7f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07" style:family="text">
      <style:text-properties fo:font-variant="normal" fo:text-transform="none" fo:color="#f7f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8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9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0" style:family="text">
      <style:text-properties fo:font-variant="normal" fo:text-transform="none" fo:color="#f7f7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11" style:family="text">
      <style:text-properties fo:font-variant="normal" fo:text-transform="none" fo:color="#f2f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2" style:family="text">
      <style:text-properties fo:font-variant="normal" fo:text-transform="none" fo:color="#f2f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13" style:family="text">
      <style:text-properties fo:font-variant="normal" fo:text-transform="none" fo:color="#f2f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4" style:family="text">
      <style:text-properties fo:font-variant="normal" fo:text-transform="none" fo:color="#f2f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15" style:family="text">
      <style:text-properties fo:font-variant="normal" fo:text-transform="none" fo:color="#373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6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7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18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19" style:family="text">
      <style:text-properties fo:font-variant="normal" fo:text-transform="none" fo:color="#373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0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1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22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3" style:family="text">
      <style:text-properties fo:font-variant="normal" fo:text-transform="none" fo:color="#626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4" style:family="text">
      <style:text-properties fo:font-variant="normal" fo:text-transform="none" fo:color="#f3f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25" style:family="text">
      <style:text-properties fo:font-variant="normal" fo:text-transform="none" fo:color="#f3f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6" style:family="text">
      <style:text-properties fo:font-variant="normal" fo:text-transform="none" fo:color="#f3f3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227" style:family="text">
      <style:text-properties fo:font-variant="normal" fo:text-transform="none" fo:color="#f3f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8" style:family="text">
      <style:text-properties fo:font-variant="normal" fo:text-transform="none" fo:color="#f3f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29" style:family="text">
      <style:text-properties fo:font-variant="normal" fo:text-transform="none" fo:color="#f3f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30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1" style:family="text">
      <style:text-properties fo:font-variant="normal" fo:text-transform="none" fo:color="#565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2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3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4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5" style:family="text">
      <style:text-properties fo:font-variant="normal" fo:text-transform="none" fo:color="#ebe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6" style:family="text">
      <style:text-properties fo:font-variant="normal" fo:text-transform="none" fo:color="#ebe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7" style:family="text">
      <style:text-properties fo:font-variant="normal" fo:text-transform="none" fo:color="#ebe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38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9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40" style:family="text">
      <style:text-properties fo:font-variant="normal" fo:text-transform="none" fo:color="#4b4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41" style:family="text">
      <style:text-properties fo:font-variant="normal" fo:text-transform="none" fo:color="#4b4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2" style:family="text">
      <style:text-properties fo:font-variant="normal" fo:text-transform="none" fo:color="#232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3" style:family="text">
      <style:text-properties fo:font-variant="normal" fo:text-transform="none" fo:color="#232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4" style:family="text">
      <style:text-properties fo:font-variant="normal" fo:text-transform="none" fo:color="#8c8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5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6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7" style:family="text">
      <style:text-properties fo:font-variant="normal" fo:text-transform="none" fo:color="#242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48" style:family="text">
      <style:text-properties fo:font-variant="normal" fo:text-transform="none" fo:color="#f4f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49" style:family="text">
      <style:text-properties fo:font-variant="normal" fo:text-transform="none" fo:color="#f4f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0" style:family="text">
      <style:text-properties fo:font-variant="normal" fo:text-transform="none" fo:color="#f4f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51" style:family="text">
      <style:text-properties fo:font-variant="normal" fo:text-transform="none" fo:color="#4c4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52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53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4" style:family="text">
      <style:text-properties fo:font-variant="normal" fo:text-transform="none" fo:color="#d1d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55" style:family="text">
      <style:text-properties fo:font-variant="normal" fo:text-transform="none" fo:color="#d1d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56" style:family="text">
      <style:text-properties fo:font-variant="normal" fo:text-transform="none" fo:color="#eae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57" style:family="text">
      <style:text-properties fo:font-variant="normal" fo:text-transform="none" fo:color="#eae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8" style:family="text">
      <style:text-properties fo:font-variant="normal" fo:text-transform="none" fo:color="#e7e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9" style:family="text">
      <style:text-properties fo:font-variant="normal" fo:text-transform="none" fo:color="#e7e7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60" style:family="text">
      <style:text-properties fo:font-variant="normal" fo:text-transform="none" fo:color="#e7e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61" style:family="text">
      <style:text-properties fo:font-variant="normal" fo:text-transform="none" fo:color="#1a1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62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3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64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65" style:family="text">
      <style:text-properties fo:font-variant="normal" fo:text-transform="none" fo:color="#f8f800" style:text-line-through-style="none" style:text-line-through-type="none" style:text-position="0% 100%" style:font-name="Arial" fo:font-size="14pt" fo:font-style="italic" style:text-underline-style="none" fo:font-weight="bold" style:font-name-asian="Arial1" style:font-size-asian="14pt" style:font-style-asian="italic" style:font-weight-asian="bold" style:font-name-complex="Arial1" style:font-size-complex="14pt"/>
    </style:style>
    <style:style style:name="T266" style:family="text">
      <style:text-properties fo:font-variant="normal" fo:text-transform="none" fo:color="#f8f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7" style:family="text">
      <style:text-properties fo:font-variant="normal" fo:text-transform="none" fo:color="#a8a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68" style:family="text">
      <style:text-properties fo:font-variant="normal" fo:text-transform="none" fo:color="#b0b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69" style:family="text">
      <style:text-properties fo:font-variant="normal" fo:text-transform="none" fo:color="#ede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70" style:family="text">
      <style:text-properties fo:font-variant="normal" fo:text-transform="none" fo:color="#ede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71" style:family="text">
      <style:text-properties fo:font-variant="normal" fo:text-transform="none" fo:color="#ede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2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3" style:family="text">
      <style:text-properties fo:font-variant="normal" fo:text-transform="none" fo:color="#555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4" style:family="text">
      <style:text-properties fo:font-variant="normal" fo:text-transform="none" fo:color="#efe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5" style:family="text">
      <style:text-properties fo:font-variant="normal" fo:text-transform="none" fo:color="#efe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76" style:family="text">
      <style:text-properties fo:font-variant="normal" fo:text-transform="none" fo:color="#efe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77" style:family="text">
      <style:text-properties fo:font-variant="normal" fo:text-transform="none" fo:color="#f6f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78" style:family="text">
      <style:text-properties fo:font-variant="normal" fo:text-transform="none" fo:color="#f6f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9" style:family="text">
      <style:text-properties fo:font-variant="normal" fo:text-transform="none" fo:color="#f6f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0" style:family="text">
      <style:text-properties fo:font-variant="normal" fo:text-transform="none" fo:color="#f6f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81" style:family="text">
      <style:text-properties fo:font-variant="normal" fo:text-transform="none" fo:color="#f6f6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282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3" style:family="text">
      <style:text-properties fo:font-variant="normal" fo:text-transform="none" fo:color="#464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4" style:family="text">
      <style:text-properties fo:font-variant="normal" fo:text-transform="none" fo:color="#eee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85" style:family="text">
      <style:text-properties fo:font-variant="normal" fo:text-transform="none" fo:color="#eee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6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7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88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9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0" style:family="text">
      <style:text-properties fo:font-variant="normal" fo:text-transform="none" fo:color="#202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1" style:family="text">
      <style:text-properties fo:font-variant="normal" fo:text-transform="none" fo:color="#202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2" style:family="text">
      <style:text-properties fo:font-variant="normal" fo:text-transform="none" fo:color="#1e1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3" style:family="text">
      <style:text-properties fo:font-variant="normal" fo:text-transform="none" fo:color="#1e1e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94" style:family="text">
      <style:text-properties fo:font-variant="normal" fo:text-transform="none" fo:color="#1e1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95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6" style:family="text">
      <style:text-properties fo:font-variant="normal" fo:text-transform="none" fo:color="#3f3f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97" style:family="text">
      <style:text-properties fo:font-variant="normal" fo:text-transform="none" fo:color="#e2e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98" style:family="text">
      <style:text-properties fo:font-variant="normal" fo:text-transform="none" fo:color="#ccc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9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00" style:family="text">
      <style:text-properties fo:font-variant="normal" fo:text-transform="none" fo:color="#515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1" style:family="text">
      <style:text-properties fo:font-variant="normal" fo:text-transform="none" fo:color="#cdc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2" style:family="text">
      <style:text-properties fo:font-variant="normal" fo:text-transform="none" fo:color="#838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3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4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5" style:family="text">
      <style:text-properties fo:font-variant="normal" fo:text-transform="none" fo:color="#131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06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7" style:family="text">
      <style:text-properties fo:font-variant="normal" fo:text-transform="none" fo:color="#141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8" style:family="text">
      <style:text-properties fo:font-variant="normal" fo:text-transform="none" fo:color="#141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09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0" style:family="text">
      <style:text-properties fo:font-variant="normal" fo:text-transform="none" fo:color="#080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11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2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3" style:family="text">
      <style:text-properties fo:font-variant="normal" fo:text-transform="none" fo:color="#656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14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5" style:family="text">
      <style:text-properties fo:font-variant="normal" fo:text-transform="none" fo:color="#dfd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6" style:family="text">
      <style:text-properties fo:font-variant="normal" fo:text-transform="none" fo:color="#dfd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17" style:family="text">
      <style:text-properties fo:font-variant="normal" fo:text-transform="none" fo:color="#222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8" style:family="text">
      <style:text-properties fo:font-variant="normal" fo:text-transform="none" fo:color="#222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19" style:family="text">
      <style:text-properties fo:font-variant="normal" fo:text-transform="none" fo:color="#e5e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0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21" style:family="text">
      <style:text-properties fo:font-variant="normal" fo:text-transform="none" fo:color="#696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22" style:family="text">
      <style:text-properties fo:font-variant="normal" fo:text-transform="none" fo:color="#292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23" style:family="text">
      <style:text-properties fo:font-variant="normal" fo:text-transform="none" fo:color="#292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4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5" style:family="text">
      <style:text-properties fo:font-variant="normal" fo:text-transform="none" fo:color="#2929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326" style:family="text">
      <style:text-properties fo:font-variant="normal" fo:text-transform="none" fo:color="#2a2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7" style:family="text">
      <style:text-properties fo:font-variant="normal" fo:text-transform="none" fo:color="#0b0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28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9" style:family="text">
      <style:text-properties fo:font-variant="normal" fo:text-transform="none" fo:color="#b2b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30" style:family="text">
      <style:text-properties fo:font-variant="normal" fo:text-transform="none" fo:color="#b2b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31" style:family="text">
      <style:text-properties fo:font-variant="normal" fo:text-transform="none" fo:color="#a4a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2" style:family="text">
      <style:text-properties fo:font-variant="normal" fo:text-transform="none" fo:color="#0d0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333" style:family="text">
      <style:text-properties fo:font-variant="normal" fo:text-transform="none" fo:color="#0d0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34" style:family="text">
      <style:text-properties fo:font-variant="normal" fo:text-transform="none" fo:color="#0d0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35" style:family="text">
      <style:text-properties fo:font-variant="normal" fo:text-transform="none" fo:color="#7e7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36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7" style:family="text">
      <style:text-properties fo:font-variant="normal" fo:text-transform="none" fo:color="#5f5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38" style:family="text">
      <style:text-properties fo:font-variant="normal" fo:text-transform="none" fo:color="#9b9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39" style:family="text">
      <style:text-properties fo:font-variant="normal" fo:text-transform="none" fo:color="#e1e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40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1" style:family="text">
      <style:text-properties fo:font-variant="normal" fo:text-transform="none" fo:color="#bdb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42" style:family="text">
      <style:text-properties fo:font-variant="normal" fo:text-transform="none" fo:color="#ddd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43" style:family="text">
      <style:text-properties fo:font-variant="normal" fo:text-transform="none" fo:color="#909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44" style:family="text">
      <style:text-properties fo:font-variant="normal" fo:text-transform="none" fo:color="#1717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45" style:family="text">
      <style:text-properties fo:font-variant="normal" fo:text-transform="none" fo:color="#1717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46" style:family="text">
      <style:text-properties fo:font-variant="normal" fo:text-transform="none" fo:color="#0c0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47" style:family="text">
      <style:text-properties fo:font-variant="normal" fo:text-transform="none" fo:color="#0c0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48" style:family="text">
      <style:text-properties fo:font-variant="normal" fo:text-transform="none" fo:color="#d9d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49" style:family="text">
      <style:text-properties fo:font-variant="normal" fo:text-transform="none" fo:color="#6e6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50" style:family="text">
      <style:text-properties fo:font-variant="normal" fo:text-transform="none" fo:color="#1c1c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351" style:family="text">
      <style:text-properties fo:font-variant="normal" fo:text-transform="none" fo:color="#1c1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352" style:family="text">
      <style:text-properties fo:font-variant="normal" fo:text-transform="none" fo:color="#0f0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53" style:family="text">
      <style:text-properties fo:font-variant="normal" fo:text-transform="none" fo:color="#0f0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54" style:family="text">
      <style:text-properties fo:font-variant="normal" fo:text-transform="none" fo:color="#181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55" style:family="text">
      <style:text-properties fo:font-variant="normal" fo:text-transform="none" fo:color="#1818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56" style:family="text">
      <style:text-properties fo:font-variant="normal" fo:text-transform="none" fo:color="#060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57" style:family="text">
      <style:text-properties fo:font-variant="normal" fo:text-transform="none" fo:color="#818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58" style:family="text">
      <style:text-properties fo:font-variant="normal" fo:text-transform="none" fo:color="#6d6d00" style:text-line-through-style="none" style:text-line-through-type="none" style:text-position="0% 100%" style:font-name="Courier New" fo:font-size="11pt" fo:font-style="italic" style:text-underline-style="none" fo:font-weight="normal" style:font-name-asian="Courier New1" style:font-size-asian="11pt" style:font-style-asian="italic" style:font-weight-asian="normal" style:font-name-complex="Courier New1" style:font-size-complex="11pt"/>
    </style:style>
    <style:style style:name="T359" style:family="text">
      <style:text-properties fo:font-variant="normal" fo:text-transform="none" fo:color="#151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60" style:family="text">
      <style:text-properties fo:font-variant="normal" fo:text-transform="none" fo:color="#1d1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61" style:family="text">
      <style:text-properties fo:font-variant="normal" fo:text-transform="none" fo:color="#aaa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62" style:family="text">
      <style:text-properties fo:font-variant="normal" fo:text-transform="none" fo:color="#070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IDADE </text:span><text:span text:style-name="T2">DE </text:span></text:p>
      <text:p text:style-name="P3"><text:span text:style-name="T3">GUARULHOS </text:span></text:p>
      <text:p text:style-name="P4"><text:span text:style-name="T4">PREFEITURA </text:span><text:span text:style-name="T7">DO </text:span><text:span text:style-name="T11">MUNICIPIO </text:span><text:span text:style-name="T14">DE </text:span><text:span text:style-name="T17">GUARULHOS </text:span><text:span text:style-name="T23">- </text:span><text:span text:style-name="T14">SECRETARIA MUNICIPAL DE </text:span><text:span text:style-name="T24">EDUCAÇÃO </text:span></text:p>
      <text:p text:style-name="P1"><text:span text:style-name="T12">ACASECT </text:span><text:span text:style-name="T27">UNIDADE </text:span><text:span text:style-name="T31">II </text:span></text:p>
      <text:p text:style-name="P4"><text:span text:style-name="T33">ANEXO </text:span><text:span text:style-name="T35">I </text:span><text:span text:style-name="T36">DA </text:span><text:span text:style-name="T39">PORTARIA </text:span><text:span text:style-name="T44">001</text:span><text:span text:style-name="T48">/</text:span><text:span text:style-name="T53">2015</text:span><text:span text:style-name="T54">-</text:span><text:span text:style-name="T60">SE </text:span></text:p>
      <text:p text:style-name="P5"><text:span text:style-name="T64">Quadro </text:span><text:span text:style-name="T45">de </text:span><text:span text:style-name="T69">Horário </text:span><text:span text:style-name="T72">Administrativo </text:span><text:span text:style-name="T76">- </text:span><text:span text:style-name="T9">2025 </text:span></text:p>
      <text:p text:style-name="P4"><text:span text:style-name="T49">Fone</text:span><text:span text:style-name="T77">:</text:span><text:span text:style-name="T78">(</text:span><text:span text:style-name="T81">11</text:span><text:span text:style-name="T85">) </text:span><text:span text:style-name="T87">3428-0851 </text:span></text:p>
      <text:p text:style-name="P6"><text:span text:style-name="T18">Função </text:span></text:p>
      <text:p text:style-name="P7"><text:span text:style-name="T37">Diretor </text:span><text:span text:style-name="T91">de </text:span><text:span text:style-name="T95">Escola </text:span></text:p>
      <text:p text:style-name="P4"><text:span text:style-name="T96">Nome </text:span></text:p>
      <text:p text:style-name="P8"><text:span text:style-name="T99">RAYSA </text:span><text:span text:style-name="T103">G. </text:span><text:span text:style-name="T107">RIBEIRO </text:span></text:p>
      <text:p text:style-name="P4"><text:span text:style-name="T25">Carga </text:span><text:span text:style-name="T111">horária </text:span><text:span text:style-name="T113">diária </text:span></text:p>
      <text:p text:style-name="P4"><text:span text:style-name="T116">28</text:span><text:span text:style-name="T119">-</text:span><text:span text:style-name="T122">feira </text:span></text:p>
      <text:p text:style-name="P4"><text:span text:style-name="T127">34</text:span><text:span text:style-name="T130">-</text:span><text:span text:style-name="T122">feira </text:span></text:p>
      <text:p text:style-name="P4"><text:span text:style-name="T73">49</text:span><text:span text:style-name="T132">-</text:span><text:span text:style-name="T123">feira </text:span></text:p>
      <text:p text:style-name="P9"><text:span text:style-name="T50">8 </text:span><text:span text:style-name="T134">horas </text:span><text:span text:style-name="T137">48min </text:span></text:p>
      <text:p text:style-name="P4"><text:span text:style-name="T141">das </text:span><text:span text:style-name="T131">07</text:span><text:span text:style-name="T95">:</text:span><text:span text:style-name="T46">00às </text:span><text:span text:style-name="T142">12:42 </text:span></text:p>
      <text:p text:style-name="P10"><text:span text:style-name="T145">das13</text:span><text:span text:style-name="T32">:</text:span><text:span text:style-name="T117">54 </text:span><text:span text:style-name="T135">às17</text:span><text:span text:style-name="T132">;</text:span><text:span text:style-name="T5">00 </text:span></text:p>
      <text:p text:style-name="P4"><text:span text:style-name="T150">das </text:span><text:span text:style-name="T110">07</text:span><text:span text:style-name="T152">:</text:span><text:span text:style-name="T154">00às </text:span><text:span text:style-name="T118">12:42 </text:span></text:p>
      <text:p text:style-name="P11"><text:span text:style-name="T159">das13</text:span><text:span text:style-name="T163">:</text:span><text:span text:style-name="T93">54 </text:span><text:span text:style-name="T84">às </text:span><text:span text:style-name="T139">17:00 </text:span></text:p>
      <text:p text:style-name="P4"><text:soft-page-break/><text:span text:style-name="T127">das </text:span><text:span text:style-name="T107">07</text:span><text:span text:style-name="T158">:</text:span><text:span text:style-name="T150">00às </text:span><text:span text:style-name="T74">12:42 </text:span></text:p>
      <text:p text:style-name="P7"><text:span text:style-name="T160">das13</text:span><text:span text:style-name="T164">:</text:span><text:span text:style-name="T40">54 </text:span><text:span text:style-name="T147">às17,00 </text:span></text:p>
      <text:p text:style-name="P4"><text:span text:style-name="T6">54</text:span><text:span text:style-name="T165">-</text:span><text:span text:style-name="T20">feira </text:span></text:p>
      <text:p text:style-name="P12"><text:span text:style-name="T167">das </text:span><text:span text:style-name="T172">07</text:span><text:span text:style-name="T15">:</text:span><text:span text:style-name="T91">00às </text:span><text:span text:style-name="T28">12:42 </text:span></text:p>
      <text:p text:style-name="P13"><text:span text:style-name="T52">das13</text:span><text:span text:style-name="T175">:</text:span><text:span text:style-name="T148">54 </text:span><text:span text:style-name="T108">às17</text:span><text:span text:style-name="T176">;00 </text:span></text:p>
      <text:p text:style-name="P4"><text:span text:style-name="T155">64</text:span><text:span text:style-name="T179">-</text:span><text:span text:style-name="T100">feira </text:span></text:p>
      <text:p text:style-name="P9"><text:span text:style-name="T182">das </text:span><text:span text:style-name="T38">07</text:span><text:span text:style-name="T95">:</text:span><text:span text:style-name="T185">00às </text:span><text:span text:style-name="T100">12:42 </text:span></text:p>
      <text:p text:style-name="P11"><text:span text:style-name="T176">das13</text:span><text:span text:style-name="T186">:</text:span><text:span text:style-name="T159">54 </text:span><text:span text:style-name="T188">às17,00 </text:span></text:p>
      <text:p text:style-name="P13"><text:span text:style-name="T66">Vice</text:span><text:span text:style-name="T189">-</text:span><text:span text:style-name="T26">Diretor </text:span></text:p>
      <text:p text:style-name="P4"><text:span text:style-name="T95">das</text:span><text:span text:style-name="T190">....</text:span><text:span text:style-name="T193">as</text:span><text:span text:style-name="T194">.... </text:span></text:p>
      <text:p text:style-name="P4"><text:span text:style-name="T182">das</text:span><text:span text:style-name="T197">....</text:span><text:span text:style-name="T201">às</text:span><text:span text:style-name="T204">.... </text:span></text:p>
      <text:p text:style-name="P4"><text:span text:style-name="T126">das</text:span><text:span text:style-name="T211">....</text:span><text:span text:style-name="T215">às</text:span><text:span text:style-name="T57">.... </text:span></text:p>
      <text:p text:style-name="P4"><text:span text:style-name="T105">das</text:span><text:span text:style-name="T206">....</text:span><text:span text:style-name="T220">às</text:span><text:span text:style-name="T224">.... </text:span></text:p>
      <text:p text:style-name="P4"><text:span text:style-name="T230">das</text:span><text:span text:style-name="T227">....</text:span><text:span text:style-name="T232">as</text:span><text:span text:style-name="T235">.... </text:span></text:p>
      <text:p text:style-name="P11"><text:span text:style-name="T238">de </text:span><text:span text:style-name="T130">Escola </text:span></text:p>
      <text:p text:style-name="P12"><text:span text:style-name="T242">Vice</text:span><text:span text:style-name="T244">-</text:span><text:span text:style-name="T15">Diretor </text:span></text:p>
      <text:p text:style-name="P12"><text:span text:style-name="T245">de </text:span><text:span text:style-name="T122">Escola </text:span></text:p>
      <text:p text:style-name="P10"><text:span text:style-name="T247">Prof. </text:span><text:span text:style-name="T37">Coordenador </text:span><text:span text:style-name="T97">EDLEUZA </text:span><text:span text:style-name="T82">F.S. </text:span><text:span text:style-name="T122">PAIVA </text:span></text:p>
      <text:p text:style-name="P10"><text:span text:style-name="T112">Pedagógico </text:span></text:p>
      <text:p text:style-name="P4"><text:span text:style-name="T233">das</text:span><text:span text:style-name="T199">....</text:span><text:span text:style-name="T181">às</text:span><text:span text:style-name="T248">.... </text:span></text:p>
      <text:p text:style-name="P4"><text:span text:style-name="T251">das</text:span><text:span text:style-name="T224">....</text:span><text:span text:style-name="T153">às</text:span><text:span text:style-name="T254">.... </text:span></text:p>
      <text:p text:style-name="P4"><text:soft-page-break/><text:span text:style-name="T75">das</text:span><text:span text:style-name="T256">....</text:span><text:span text:style-name="T202">às</text:span><text:span text:style-name="T258">.... </text:span></text:p>
      <text:p text:style-name="P4"><text:span text:style-name="T261">das</text:span><text:span text:style-name="T225">....</text:span><text:span text:style-name="T50">às</text:span><text:span text:style-name="T208">.... </text:span></text:p>
      <text:p text:style-name="P4"><text:span text:style-name="T201">das</text:span><text:span text:style-name="T204">....</text:span><text:span text:style-name="T262">ás</text:span><text:span text:style-name="T211">.... </text:span></text:p>
      <text:p text:style-name="P13"><text:span text:style-name="T109">das</text:span><text:span text:style-name="T263">....</text:span><text:span text:style-name="T13">às</text:span><text:span text:style-name="T267">.... </text:span></text:p>
      <text:p text:style-name="P4"><text:span text:style-name="T159">das</text:span><text:span text:style-name="T207">....</text:span><text:span text:style-name="T67">às</text:span><text:span text:style-name="T268">.... </text:span></text:p>
      <text:p text:style-name="P4"><text:span text:style-name="T262">das</text:span><text:span text:style-name="T269">....</text:span><text:span text:style-name="T272">as</text:span><text:span text:style-name="T274">.... </text:span></text:p>
      <text:p text:style-name="P4"><text:span text:style-name="T109">das</text:span><text:span text:style-name="T94">....</text:span><text:span text:style-name="T203">as</text:span><text:span text:style-name="T59">.... </text:span></text:p>
      <text:p text:style-name="P4"><text:span text:style-name="T183">das</text:span><text:span text:style-name="T225">....</text:span><text:span text:style-name="T89">às</text:span><text:span text:style-name="T205">.... </text:span></text:p>
      <text:p text:style-name="P7"><text:span text:style-name="T120">das</text:span><text:span text:style-name="T213">....</text:span><text:span text:style-name="T143">às</text:span><text:span text:style-name="T237">.... </text:span></text:p>
      <text:p text:style-name="P4"><text:span text:style-name="T185">das</text:span><text:span text:style-name="T228">....</text:span><text:span text:style-name="T129">às</text:span><text:span text:style-name="T277">..... </text:span></text:p>
      <text:p text:style-name="P4"><text:span text:style-name="T282">das</text:span><text:span text:style-name="T284">....</text:span><text:span text:style-name="T286">às</text:span><text:span text:style-name="T211">.... </text:span></text:p>
      <text:p text:style-name="P4"><text:span text:style-name="T61">das</text:span><text:span text:style-name="T229">....</text:span><text:span text:style-name="T290">às</text:span><text:span text:style-name="T208">.... </text:span></text:p>
      <text:p text:style-name="P4"><text:span text:style-name="T292">das</text:span><text:span text:style-name="T225">....</text:span><text:span text:style-name="T95">às</text:span><text:span text:style-name="T266">.... </text:span></text:p>
      <text:p text:style-name="P9"><text:span text:style-name="T168">8 </text:span><text:span text:style-name="T216">horas 48min </text:span></text:p>
      <text:p text:style-name="P14"><text:span text:style-name="T47">Prof. </text:span><text:span text:style-name="T124">Coordenador </text:span></text:p>
      <text:p text:style-name="P7"><text:span text:style-name="T295">Pedagógico </text:span></text:p>
      <text:p text:style-name="P4"><text:span text:style-name="T79">das07</text:span><text:span text:style-name="T88">:</text:span><text:span text:style-name="T106">00às </text:span><text:span text:style-name="T29">11:30 </text:span></text:p>
      <text:p text:style-name="P7"><text:span text:style-name="T252">das12</text:span><text:span text:style-name="T161">:</text:span><text:span text:style-name="T83">42às </text:span><text:span text:style-name="T113">17:00 </text:span></text:p>
      <text:p text:style-name="P12"><text:span text:style-name="T272">das</text:span><text:span text:style-name="T250">....</text:span><text:span text:style-name="T113">às</text:span><text:span text:style-name="T270">.... </text:span></text:p>
      <text:p text:style-name="P10"><text:span text:style-name="T185">das</text:span><text:span text:style-name="T214">....</text:span><text:span text:style-name="T177">às</text:span><text:span text:style-name="T190">.... </text:span></text:p>
      <text:p text:style-name="P4"><text:span text:style-name="T286">das07</text:span><text:span text:style-name="T257">:</text:span><text:span text:style-name="T262">00às </text:span><text:span text:style-name="T138">11:30 </text:span></text:p>
      <text:p text:style-name="P10"><text:soft-page-break/><text:span text:style-name="T41">das12</text:span><text:span text:style-name="T297">:</text:span><text:span text:style-name="T68">42as </text:span><text:span text:style-name="T168">17:00 </text:span></text:p>
      <text:p text:style-name="P10"><text:span text:style-name="T71">das</text:span><text:span text:style-name="T209">....</text:span><text:span text:style-name="T90">às</text:span><text:span text:style-name="T228">.... </text:span></text:p>
      <text:p text:style-name="P12"><text:span text:style-name="T146">das</text:span><text:span text:style-name="T57">....</text:span><text:span text:style-name="T144">às</text:span><text:span text:style-name="T249">.... </text:span></text:p>
      <text:p text:style-name="P4"><text:span text:style-name="T118">das07</text:span><text:span text:style-name="T298">:</text:span><text:span text:style-name="T234">00às </text:span><text:span text:style-name="T299">11:30 </text:span></text:p>
      <text:p text:style-name="P9"><text:span text:style-name="T166">das12</text:span><text:span text:style-name="T301">:</text:span><text:span text:style-name="T42">42as </text:span><text:span text:style-name="T173">17:00 </text:span></text:p>
      <text:p text:style-name="P9"><text:span text:style-name="T302">das</text:span><text:span text:style-name="T195">....</text:span><text:span text:style-name="T240">às</text:span><text:span text:style-name="T255">.... </text:span></text:p>
      <text:p text:style-name="P11"><text:span text:style-name="T86">das</text:span><text:span text:style-name="T192">....</text:span><text:span text:style-name="T180">as</text:span><text:span text:style-name="T278">.... </text:span></text:p>
      <text:p text:style-name="P4"><text:span text:style-name="T184">das07</text:span><text:span text:style-name="T104">:</text:span><text:span text:style-name="T8">00às </text:span><text:span text:style-name="T303">11:30 </text:span></text:p>
      <text:p text:style-name="P9"><text:span text:style-name="T114">das12</text:span><text:span text:style-name="T304">:</text:span><text:span text:style-name="T305">42às </text:span><text:span text:style-name="T5">17:00 </text:span></text:p>
      <text:p text:style-name="P9"><text:span text:style-name="T118">das</text:span><text:span text:style-name="T211">....</text:span><text:span text:style-name="T151">as</text:span><text:span text:style-name="T257">.... </text:span></text:p>
      <text:p text:style-name="P12"><text:span text:style-name="T243">das</text:span><text:span text:style-name="T55">....</text:span><text:span text:style-name="T306">as</text:span><text:span text:style-name="T205">.... </text:span></text:p>
      <text:p text:style-name="P10"><text:span text:style-name="T307">ASS</text:span><text:span text:style-name="T309">. </text:span><text:span text:style-name="T142">Adm</text:span><text:span text:style-name="T279">. </text:span><text:span text:style-name="T233">Escolar </text:span></text:p>
      <text:p text:style-name="P4"><text:span text:style-name="T310">Á </text:span><text:span text:style-name="T62">contratar </text:span></text:p>
      <text:p text:style-name="P4"><text:span text:style-name="T253">8 </text:span><text:span text:style-name="T19">horas </text:span><text:span text:style-name="T118">48min </text:span></text:p>
      <text:p text:style-name="P15"><text:span text:style-name="T32">Assist</text:span><text:span text:style-name="T311">. </text:span><text:span text:style-name="T128">Gestão </text:span><text:span text:style-name="T73">Escolar </text:span></text:p>
      <text:p text:style-name="P4"><text:span text:style-name="T128">Das </text:span><text:span text:style-name="T50">07:00 </text:span><text:span text:style-name="T82">ás </text:span><text:span text:style-name="T303">11:00 </text:span></text:p>
      <text:p text:style-name="P10"><text:span text:style-name="T312">das </text:span><text:span text:style-name="T239">12:12 </text:span><text:span text:style-name="T146">ás </text:span><text:span text:style-name="T314">17:00 </text:span></text:p>
      <text:p text:style-name="P12"><text:span text:style-name="T136">das</text:span><text:span text:style-name="T279">....</text:span><text:span text:style-name="T287">às</text:span><text:span text:style-name="T199">.... </text:span></text:p>
      <text:p text:style-name="P9"><text:span text:style-name="T262">das</text:span><text:span text:style-name="T315">....</text:span><text:span text:style-name="T317">às</text:span><text:span text:style-name="T319">.... </text:span></text:p>
      <text:p text:style-name="P4"><text:span text:style-name="T113">das </text:span><text:span text:style-name="T79">07:00 </text:span><text:span text:style-name="T103">ás </text:span><text:span text:style-name="T273">11:00 </text:span></text:p>
      <text:p text:style-name="P16"><text:span text:style-name="T92">das </text:span><text:span text:style-name="T217">12:12 </text:span><text:span text:style-name="T222">ás </text:span><text:span text:style-name="T273">17:00 </text:span></text:p>
      <text:p text:style-name="P10"><text:soft-page-break/><text:span text:style-name="T140">das</text:span><text:span text:style-name="T192">....</text:span><text:span text:style-name="T41">às</text:span><text:span text:style-name="T200">.... </text:span></text:p>
      <text:p text:style-name="P4"><text:span text:style-name="T288">das </text:span><text:span text:style-name="T10">07:00 </text:span><text:span text:style-name="T113">ás </text:span><text:span text:style-name="T41">11:00 </text:span></text:p>
      <text:p text:style-name="P12"><text:span text:style-name="T173">das </text:span><text:span text:style-name="T320">12:12 </text:span><text:span text:style-name="T322">ás </text:span><text:span text:style-name="T38">17:00 </text:span></text:p>
      <text:p text:style-name="P7"><text:span text:style-name="T241">das</text:span><text:span text:style-name="T264">....</text:span><text:span text:style-name="T90">às</text:span><text:span text:style-name="T191">.... </text:span></text:p>
      <text:p text:style-name="P4"><text:span text:style-name="T326">das </text:span><text:span text:style-name="T95">07:00 </text:span><text:span text:style-name="T327">ás </text:span><text:span text:style-name="T323">11:00 </text:span></text:p>
      <text:p text:style-name="P12"><text:span text:style-name="T154">das </text:span><text:span text:style-name="T138">12:12 </text:span><text:span text:style-name="T300">ás </text:span><text:span text:style-name="T70">17:00 </text:span></text:p>
      <text:p text:style-name="P11"><text:span text:style-name="T238">das</text:span><text:span text:style-name="T250">....</text:span><text:span text:style-name="T328">as</text:span><text:span text:style-name="T196">.... </text:span></text:p>
      <text:p text:style-name="P4"><text:span text:style-name="T80">das07</text:span><text:span text:style-name="T329">:</text:span><text:span text:style-name="T286">00às </text:span><text:span text:style-name="T127">11:30 </text:span></text:p>
      <text:p text:style-name="P9"><text:span text:style-name="T239">das12</text:span><text:span text:style-name="T331">:</text:span><text:span text:style-name="T262">42às </text:span><text:span text:style-name="T314">17:00 </text:span></text:p>
      <text:p text:style-name="P9"><text:span text:style-name="T252">das</text:span><text:span text:style-name="T264">....</text:span><text:span text:style-name="T130">às</text:span><text:span text:style-name="T285">.... </text:span></text:p>
      <text:p text:style-name="P12"><text:span text:style-name="T181">das</text:span><text:span text:style-name="T275">....</text:span><text:span text:style-name="T231">às</text:span><text:span text:style-name="T259">.... </text:span></text:p>
      <text:p text:style-name="P9"><text:span text:style-name="T51">das </text:span><text:span text:style-name="T283">07:00 </text:span><text:span text:style-name="T88">ás </text:span><text:span text:style-name="T66">11:00 </text:span></text:p>
      <text:p text:style-name="P7"><text:span text:style-name="T154">das </text:span><text:span text:style-name="T98">12:00 </text:span><text:span text:style-name="T15">ás </text:span><text:span text:style-name="T111">17:00 </text:span></text:p>
      <text:p text:style-name="P13"><text:span text:style-name="T328">das</text:span><text:span text:style-name="T279">....</text:span><text:span text:style-name="T174">as</text:span><text:span text:style-name="T191">.... </text:span></text:p>
      <text:p text:style-name="P17"><text:span text:style-name="T294">das</text:span><text:span text:style-name="T56">....</text:span><text:span text:style-name="T332">às</text:span><text:span text:style-name="T212">.... </text:span></text:p>
      <text:p text:style-name="P4"><text:span text:style-name="T324">das</text:span><text:span text:style-name="T335">........ </text:span></text:p>
      <text:p text:style-name="P4"><text:span text:style-name="T122">das</text:span><text:span text:style-name="T330">....</text:span><text:span text:style-name="T121">as</text:span><text:span text:style-name="T204">.... </text:span></text:p>
      <text:p text:style-name="P4"><text:span text:style-name="T336">das</text:span><text:span text:style-name="T263">....</text:span><text:span text:style-name="T223">às</text:span><text:span text:style-name="T101">.... </text:span></text:p>
      <text:p text:style-name="P17"><text:span text:style-name="T246">Agente </text:span><text:span text:style-name="T221">Escolar </text:span></text:p>
      <text:p text:style-name="P4"><text:span text:style-name="T170">das</text:span><text:span text:style-name="T281">....</text:span><text:span text:style-name="T16">às</text:span><text:span text:style-name="T198">.... </text:span></text:p>
      <text:p text:style-name="P4"><text:span text:style-name="T296">das</text:span><text:span text:style-name="T210">....</text:span><text:span text:style-name="T144">às</text:span><text:span text:style-name="T58">.... </text:span></text:p>
      <text:p text:style-name="P4"><text:soft-page-break/><text:span text:style-name="T337">das</text:span><text:span text:style-name="T338">....</text:span><text:span text:style-name="T300">as</text:span><text:span text:style-name="T339">.... </text:span></text:p>
      <text:p text:style-name="P4"><text:span text:style-name="T22">das</text:span><text:span text:style-name="T55">....</text:span><text:span text:style-name="T234">as</text:span><text:span text:style-name="T278">.... </text:span></text:p>
      <text:p text:style-name="P4"><text:span text:style-name="T340">das</text:span><text:span text:style-name="T58">....</text:span><text:span text:style-name="T151">às</text:span><text:span text:style-name="T228">.... </text:span></text:p>
      <text:p text:style-name="P7"><text:span text:style-name="T262">das</text:span><text:span text:style-name="T316">....</text:span><text:span text:style-name="T25">às</text:span><text:span text:style-name="T341">.... </text:span></text:p>
      <text:p text:style-name="P4"><text:span text:style-name="T115">das</text:span><text:span text:style-name="T187">....</text:span><text:span text:style-name="T178">às</text:span><text:span text:style-name="T208">.... </text:span></text:p>
      <text:p text:style-name="P4"><text:span text:style-name="T86">das</text:span><text:span text:style-name="T342">....</text:span><text:span text:style-name="T185">às</text:span><text:span text:style-name="T258">.... </text:span></text:p>
      <text:p text:style-name="P4"><text:span text:style-name="T308">das</text:span><text:span text:style-name="T206">....</text:span><text:span text:style-name="T289">as</text:span><text:span text:style-name="T276">.... </text:span></text:p>
      <text:p text:style-name="P4"><text:span text:style-name="T129">das</text:span><text:span text:style-name="T271">....</text:span><text:span text:style-name="T283">as</text:span><text:span text:style-name="T204">.... </text:span></text:p>
      <text:p text:style-name="P18"><text:span text:style-name="T149">by </text:span><text:span text:style-name="T313">38 </text:span><text:span text:style-name="T343">25</text:span><text:span text:style-name="T43">. </text:span></text:p>
      <text:p text:style-name="P19"><text:span text:style-name="T162">Raynales </text:span></text:p>
      <text:p text:style-name="P4"><text:span text:style-name="T344">Raysetor </text:span><text:span text:style-name="T260">de </text:span><text:span text:style-name="T265">Escola </text:span><text:span text:style-name="T346">Raysa </text:span><text:span text:style-name="T236">Garcia </text:span><text:span text:style-name="T348">Ribeiro </text:span></text:p>
      <text:p text:style-name="P4"><text:span text:style-name="T169">(</text:span><text:span text:style-name="T21">Assinatura </text:span><text:span text:style-name="T218">e </text:span><text:span text:style-name="T65">carimbo</text:span><text:span text:style-name="T318">) </text:span></text:p>
      <text:p text:style-name="P20"><text:span text:style-name="T345">RG</text:span><text:span text:style-name="T333">: </text:span><text:span text:style-name="T347">45.622.609-6 </text:span></text:p>
      <text:p text:style-name="P4"><text:span text:style-name="T125">Pela </text:span><text:span text:style-name="T30">Homologação </text:span></text:p>
      <text:p text:style-name="P21"><text:span text:style-name="T349">12/08/25 </text:span></text:p>
      <text:p text:style-name="P22"><text:span text:style-name="T325">Supervisor </text:span><text:span text:style-name="T350">Escolar </text:span><text:span text:style-name="T102">(</text:span><text:span text:style-name="T351">Eliane </text:span><text:span text:style-name="T352">da </text:span><text:span text:style-name="T226">Silva </text:span><text:span text:style-name="T63">Lima </text:span><text:span text:style-name="T293">Supervisora </text:span><text:span text:style-name="T354">Escolar </text:span><text:span text:style-name="T356">CF</text:span><text:span text:style-name="T357">: </text:span><text:span text:style-name="T334">48.270 </text:span></text:p>
      <text:p text:style-name="P4"><text:span text:style-name="T291">Homologo </text:span></text:p>
      <text:p text:style-name="P23"><text:span text:style-name="T358">121925 </text:span></text:p>
      <text:p text:style-name="P24"><text:span text:style-name="T171">Eliane </text:span><text:span text:style-name="T359">da </text:span><text:span text:style-name="T219">Silva </text:span><text:span text:style-name="T11">tir </text:span></text:p>
      <text:p text:style-name="P4"><text:span text:style-name="T280">Superjemitelor </text:span><text:span text:style-name="T360">Chefe </text:span><text:span text:style-name="T361">- </text:span><text:span text:style-name="T355">SESE16 </text:span></text:p>
      <text:p text:style-name="P4"><text:span text:style-name="T353">CF</text:span><text:span text:style-name="T34">:</text:span><text:span text:style-name="T362">48.270 </text:span></text:p>
      <text:p text:style-name="P4"><text:soft-page-break/><text:span text:style-name="T321">(</text:span><text:span text:style-name="T133">Assinatura </text:span><text:span text:style-name="T156">e </text:span><text:span text:style-name="T133">carimbo</text:span><text:span text:style-name="T157">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126" meta:word-count="257" meta:character-count="2080" meta:non-whitespace-character-count="1823"/>
    <meta:generator>LibreOfficeDev/6.0.5.2$Linux_X86_64 LibreOffice_project/</meta:generator>
  </office:meta>
</office:document-meta>
</file>